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op 1 mei 2024 aan Perkweg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–</text:number>
                <text:p text:style-name="al">Ontvangen op 20 maart 2024, Perkweg, het organiseren van een meivuur te Oosterend op 1 mei 2024, kenmerk 400921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06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00921</meta:user-defined>
    <dc:language>nl</dc:language>
    <meta:user-defined meta:name="OVERHEIDop.locatietype/OVERHEIDop.gebiedsmarkering">Weg</meta:user-defined>
    <meta:user-defined meta:name="DC.title">Aanvraag vergunning voor het organiseren van een meivuur op 1 mei 2024 aan Perkweg te Oostere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062</meta:user-defined>
    <meta:user-defined meta:name="OVERHEIDop.GmbID/DC.identifier">gmb-2024-138062</meta:user-defined>
    <meta:user-defined meta:name="OVERHEIDop.versieInformatie"/>
  </office:meta>
</office:document-meta>
</file>