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105, 3941HG Doorn en de Geer van Jutfaaslaan 14, 3941CE Doorn, vellen van 2 acacia's (RX2024-00000808,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105, 3941HG Doorn en de Geer van Jutfaaslaan 14, 3941CE Doorn, vellen van 2 acacia's (RX2024-00000808, 26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0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08</meta:user-defined>
    <meta:user-defined meta:name="DCTERMS.abstract">Kampweg 105, 3941HG Doorn en de Geer van Jutfaaslaan 14, 3941CE Doorn, vellen van 2 acacia's (RX2024-00000808, 26 maart 2024)</meta:user-defined>
    <dc:language>nl</dc:language>
    <meta:user-defined meta:name="OVERHEIDop.locatietype/OVERHEIDop.gebiedsmarkering">Vlak</meta:user-defined>
    <meta:user-defined meta:name="DC.title">Gemeente Utrechtse Heuvelrug, ingediende aanvraag omgevingsvergunning - Kampweg 105, 3941HG Doorn en de Geer van Jutfaaslaan 14, 3941CE Doorn, vellen van 2 acacia's (RX2024-00000808, 26 maart 2024)</meta:user-defined>
    <meta:user-defined meta:name="DCTERMS.W3CDTF/DCTERMS.available">2024-03-28</meta:user-defined>
    <meta:user-defined meta:name="DCTERMS.W3CDTF/OVERHEIDop.jaargang">2024</meta:user-defined>
    <meta:user-defined meta:name="OVERHEIDop.publicationIssue">138061</meta:user-defined>
    <meta:user-defined meta:name="OVERHEIDop.GmbID/DC.identifier">gmb-2024-138061</meta:user-defined>
    <meta:user-defined meta:name="OVERHEIDop.versieInformatie"/>
  </office:meta>
</office:document-meta>
</file>