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avestraat 2, 4301BC Zierikzee    - het plaatsen va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Zaaknummer: 1035716Datum indiening: 25 maart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805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5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5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03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avestraat 2, 4301BC Zierikzee    - het plaatsen van zonnepanelenAanvraa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057</meta:user-defined>
    <meta:user-defined meta:name="OVERHEIDop.GmbID/DC.identifier">gmb-2024-138057</meta:user-defined>
    <meta:user-defined meta:name="OVERHEIDop.versieInformatie"/>
  </office:meta>
</office:document-meta>
</file>