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9, 4301ES Zierikzee    - het renover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woningZaaknummer: 1035717Datum indiening: 25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05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0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9, 4301ES Zierikzee    - het renoveren van een woningAanvraa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56</meta:user-defined>
    <meta:user-defined meta:name="OVERHEIDop.GmbID/DC.identifier">gmb-2024-138056</meta:user-defined>
    <meta:user-defined meta:name="OVERHEIDop.versieInformatie"/>
  </office:meta>
</office:document-meta>
</file>