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uitbreiden bestaande woning tot 3 appartementen, Schouwbroekseweg 54 5616N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1580 </text:p>
            <text:p text:style-name="common-al"> Omschrijving: verbouwen en uitbreiden bestaande woning tot 3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uwbroekseweg 54 5616NW Eindhoven</text:p>
              </text:list-item>
            </text:list>
            <text:p text:style-name="common-al"> Datum ontvangst: 25-03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8052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5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052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1580</meta:user-defined>
    <meta:user-defined meta:name="DCTERMS.abstract">verbouwen en uitbreiden bestaande woning tot 3 appartementen</meta:user-defined>
    <dc:language>nl</dc:language>
    <meta:user-defined meta:name="OVERHEIDop.locatietype/OVERHEIDop.gebiedsmarkering">Punt</meta:user-defined>
    <meta:user-defined meta:name="DC.title">Ingediende aanvraag omgevingsvergunning: verbouwen en uitbreiden bestaande woning tot 3 appartementen, Schouwbroekseweg 54 5616NW Eindhov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052</meta:user-defined>
    <meta:user-defined meta:name="OVERHEIDop.GmbID/DC.identifier">gmb-2024-138052</meta:user-defined>
    <meta:user-defined meta:name="OVERHEIDop.versieInformatie"/>
  </office:meta>
</office:document-meta>
</file>