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van het woonhuis aan Hubertus van der Clusenstraat 5, 5581CT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729717</text:p>
            <text:p text:style-name="common-al">Ingekomen:26 maart 2024</text:p>
            <text:p text:style-name="common-al">Locatie: Hubertus van der Clusenstraat 5, 5581CT Waalre</text:p>
            <text:p text:style-name="common-al">Projectomschrijving: het plaatsen van een dakkapel aan de voorzijde van het woon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3805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5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5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9750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aatsen van een dakkapel aan de voorzijde van het woonhuis aan Hubertus van der Clusenstraat 5, 5581CT Waalre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8050</meta:user-defined>
    <meta:user-defined meta:name="OVERHEIDop.GmbID/DC.identifier">gmb-2024-138050</meta:user-defined>
    <meta:user-defined meta:name="OVERHEIDop.versieInformatie"/>
  </office:meta>
</office:document-meta>
</file>