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50 jarig jubileumfeest van de West Aleta Singers op 9 mei 2024 aan Werkhaven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–</text:number>
                <text:p text:style-name="al">Ontvangen op 19 maart 2024, Werkhaven, het organiseren van het 50 jarig jubileumfeest van de West Aleta Singers te West-Terschelling op 9 mei 2024, kenmerk 400785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3804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4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4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00785</meta:user-defined>
    <dc:language>nl</dc:language>
    <meta:user-defined meta:name="OVERHEIDop.locatietype/OVERHEIDop.gebiedsmarkering">Weg</meta:user-defined>
    <meta:user-defined meta:name="DC.title">Aanvraag vergunning voor het organiseren van het 50 jarig jubileumfeest van de West Aleta Singers op 9 mei 2024 aan Werkhaven te West-Terschelling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8049</meta:user-defined>
    <meta:user-defined meta:name="OVERHEIDop.GmbID/DC.identifier">gmb-2024-138049</meta:user-defined>
    <meta:user-defined meta:name="OVERHEIDop.versieInformatie"/>
  </office:meta>
</office:document-meta>
</file>