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de Timorstraat 1, 8921 JT Leeuwarden (OV-2024-0018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inrit aan de Timorstraat 1, 8921 JT Leeuwarden. Bij ons geregistreerd onder kenmerk: OV-2024-0018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3-2024. De gemeente Leeuwarden neemt daarover waarschijnlijk voor 21-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ea37c45-c749-430a-9caa-8a5517b5134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0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1820</meta:user-defined>
    <dc:language>nl</dc:language>
    <meta:user-defined meta:name="OVERHEIDop.locatietype/OVERHEIDop.gebiedsmarkering">Punt</meta:user-defined>
    <meta:user-defined meta:name="DC.title">Aanvraag omgevingsvergunning voor het aanleggen van een inrit aan de Timorstraat 1, 8921 JT Leeuwarden (OV-2024-001820)</meta:user-defined>
    <meta:user-defined meta:name="DCTERMS.W3CDTF/DCTERMS.available">2024-03-28</meta:user-defined>
    <meta:user-defined meta:name="DCTERMS.W3CDTF/OVERHEIDop.jaargang">2024</meta:user-defined>
    <meta:user-defined meta:name="OVERHEIDop.publicationIssue">138043</meta:user-defined>
    <meta:user-defined meta:name="OVERHEIDop.GmbID/DC.identifier">gmb-2024-138043</meta:user-defined>
    <meta:user-defined meta:name="OVERHEIDop.versieInformatie"/>
  </office:meta>
</office:document-meta>
</file>