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Vledderkamp 39, Vlagtwedde, kap 2 bomen, datum: 5 februari 2024, uiterlijk op 13 mei 2024 wordt een beslissing op deze aanvraag genomen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van de aanvraag om omgevingsvergunning de termijn waarop een beslissing moet worden genomen is verlengd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38042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04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04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en beslistermijn: Vledderkamp 39, Vlagtwedde, kap 2 bomen, datum: 5 februari 2024, uiterlijk op 13 mei 2024 wordt een beslissing op deze aanvraag genomen;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042</meta:user-defined>
    <meta:user-defined meta:name="OVERHEIDop.GmbID/DC.identifier">gmb-2024-138042</meta:user-defined>
    <meta:user-defined meta:name="OVERHEIDop.versieInformatie"/>
  </office:meta>
</office:document-meta>
</file>