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Lievelderweg 3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34, het plaatsen van een erfafscheiding, ontvangen 24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804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Lievelderweg 34 te Lichtenvoor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41</meta:user-defined>
    <meta:user-defined meta:name="OVERHEIDop.GmbID/DC.identifier">gmb-2024-138041</meta:user-defined>
    <meta:user-defined meta:name="OVERHEIDop.versieInformatie"/>
  </office:meta>
</office:document-meta>
</file>