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pand, wijzigen van de magazijnruimte naar kantoorruimtes, kantine en techniekruimte aan Koningslinde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27, het intern verbouwen van een pand, wijzigen magazijnruimte naar kantoorruimtes, kantine en techniekruimte, ontvangen 19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tern verbouwen van een pand, wijzigen van de magazijnruimte naar kantoorruimtes, kantine en techniekruimte aan Koningslinde 27 te Lichtenvoor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37</meta:user-defined>
    <meta:user-defined meta:name="OVERHEIDop.GmbID/DC.identifier">gmb-2024-138037</meta:user-defined>
    <meta:user-defined meta:name="OVERHEIDop.versieInformatie"/>
  </office:meta>
</office:document-meta>
</file>