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op 1 mei 2024 aan Groene Stran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19 maart 2024, Groene Strand, het organiseren van een meivuur te West-Terschelling op 1 mei 2024, kenmerk 400946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3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3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3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00946</meta:user-defined>
    <dc:language>nl</dc:language>
    <meta:user-defined meta:name="OVERHEIDop.locatietype/OVERHEIDop.gebiedsmarkering">Weg</meta:user-defined>
    <meta:user-defined meta:name="DC.title">Aanvraag vergunning voor het organiseren van een meivuur op 1 mei 2024 aan Groene Strand te West-Terschell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035</meta:user-defined>
    <meta:user-defined meta:name="OVERHEIDop.GmbID/DC.identifier">gmb-2024-138035</meta:user-defined>
    <meta:user-defined meta:name="OVERHEIDop.versieInformatie"/>
  </office:meta>
</office:document-meta>
</file>