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eivuur op 1 mei 2024 op de kruising Landerumer Burenpad - Wiekpad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18 maart 2024, Kruising Landerumer Burenpad - Wiekpad, het organiseren van een meivuur te Landerum op 1 mei 2024, kenmerk 400600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802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006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meivuur op 1 mei 2024 op de kruising Landerumer Burenpad - Wiekpad te Landeru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026</meta:user-defined>
    <meta:user-defined meta:name="OVERHEIDop.GmbID/DC.identifier">gmb-2024-138026</meta:user-defined>
    <meta:user-defined meta:name="OVERHEIDop.versieInformatie"/>
  </office:meta>
</office:document-meta>
</file>