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rechtswege verleende omgevingsvergunning reguliere procedure Willibrordusstraat 8, 5087 B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n rechtswege verleende omgevingsvergunning, </text:p>
            <text:p text:style-name="tussenkopcur">het wijzigen van de bestemming Kantoor naar Wonen, Willibrordusstraat 8, 5087 BS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van rechtswege is verleend, omdat binnen de uiterlijke beslistermijn geen besluit is genom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librordusstraat 8, 5087 BS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de bestemming Kantoor naar Won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3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6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802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8606</meta:user-defined>
    <dc:language>nl</dc:language>
    <meta:user-defined meta:name="OVERHEIDop.locatietype/OVERHEIDop.gebiedsmarkering">Punt</meta:user-defined>
    <meta:user-defined meta:name="DC.title">Besluit van rechtswege verleende omgevingsvergunning reguliere procedure Willibrordusstraat 8, 5087 BS Diess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25</meta:user-defined>
    <meta:user-defined meta:name="OVERHEIDop.GmbID/DC.identifier">gmb-2024-138025</meta:user-defined>
    <meta:user-defined meta:name="OVERHEIDop.versieInformatie"/>
  </office:meta>
</office:document-meta>
</file>