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aan de Ljurkstrjitte 2/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Feanwâlden h</text:span>et parkeerterrein aan de Ljurkstrjitte 2/4 , het organiseren van een kermis op 10 april t/m 13 april van 14.00uur tot 22.00uur  (aanvraag is ontvangen op 25 maart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 70 00,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802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2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parkeerterrein aan de Ljurkstrjitte 2/4 te Feanwâld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022</meta:user-defined>
    <meta:user-defined meta:name="OVERHEIDop.GmbID/DC.identifier">gmb-2024-138022</meta:user-defined>
    <meta:user-defined meta:name="OVERHEIDop.versieInformatie"/>
  </office:meta>
</office:document-meta>
</file>