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plaatsen tentoonstelling, Stationsplein (zaaknummer 59617-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25 maart 2024, is een toestemming verleend op basis van de Algemene Plaatselijke Verordening 2023 (APV) voor het plaatsen van een tentoonstelling van <text:span text:style-name="nadrukvet">11 juni t/m 2 juli 2024</text:span>, op het <text:span text:style-name="nadrukvet">Stations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02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2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2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plaatsen tentoonstelling, Stationsplein (zaaknummer 59617-2024)</meta:user-defined>
    <meta:user-defined meta:name="DCTERMS.W3CDTF/DCTERMS.available">2024-03-28</meta:user-defined>
    <meta:user-defined meta:name="DCTERMS.W3CDTF/OVERHEIDop.jaargang">2024</meta:user-defined>
    <meta:user-defined meta:name="OVERHEIDop.publicationIssue">138020</meta:user-defined>
    <meta:user-defined meta:name="OVERHEIDop.GmbID/DC.identifier">gmb-2024-138020</meta:user-defined>
    <meta:user-defined meta:name="OVERHEIDop.versieInformatie"/>
  </office:meta>
</office:document-meta>
</file>