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obiele kranen / hoogwerkers en 2 toiletten, Petrus Donders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00 </text:p>
            <text:p text:style-name="common-al"> Omschrijving: plaatsen van 2 mobiele kranen / hoogwerkers en 2 toilet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e.o.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3-2024 </text:p>
            <text:p text:style-name="common-al"> Heeft u direct belang bij deze beslissing? Dan kunt u binnen zes weken, na 26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01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00</meta:user-defined>
    <meta:user-defined meta:name="DCTERMS.abstract">plaatsen van 2 mobiele kranen / hoogwerkers en 2 toiletten</meta:user-defined>
    <dc:language>nl</dc:language>
    <meta:user-defined meta:name="OVERHEIDop.locatietype/OVERHEIDop.gebiedsmarkering">Punt</meta:user-defined>
    <meta:user-defined meta:name="DC.title">Besluit op aanvraag: plaatsen van 2 mobiele kranen / hoogwerkers en 2 toiletten, Petrus Dondersstraat e.o.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17</meta:user-defined>
    <meta:user-defined meta:name="OVERHEIDop.GmbID/DC.identifier">gmb-2024-138017</meta:user-defined>
    <meta:user-defined meta:name="OVERHEIDop.versieInformatie"/>
  </office:meta>
</office:document-meta>
</file>