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op 1 mei 2024 aan Horp te Klein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16 maart 2024, Horp, het organiseren van een meivuur te Kleine Buren op 1 mei 2024, kenmerk 400595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01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00595</meta:user-defined>
    <dc:language>nl</dc:language>
    <meta:user-defined meta:name="OVERHEIDop.locatietype/OVERHEIDop.gebiedsmarkering">Weg</meta:user-defined>
    <meta:user-defined meta:name="DC.title">Aanvraag vergunning voor het organiseren van een meivuur op 1 mei 2024 aan Horp te Kleine Bur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015</meta:user-defined>
    <meta:user-defined meta:name="OVERHEIDop.GmbID/DC.identifier">gmb-2024-138015</meta:user-defined>
    <meta:user-defined meta:name="OVERHEIDop.versieInformatie"/>
  </office:meta>
</office:document-meta>
</file>