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zonnepanelen , Broederenstraat 6 7411LB Deventer, [DVT00E08511] Deventer E 8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2-2024</text:p>
            <text:p text:style-name="common-al">
            <text:span text:style-name="nadrukvet">Locatie:</text:span> Broederenstraat 6 7411LB Deventer, [DVT00E08511] Deventer E 8511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56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5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5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801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1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60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 , Broederenstraat 6 7411LB Deventer, [DVT00E08511] Deventer E 8511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11</meta:user-defined>
    <meta:user-defined meta:name="OVERHEIDop.GmbID/DC.identifier">gmb-2024-138011</meta:user-defined>
    <meta:user-defined meta:name="OVERHEIDop.versieInformatie"/>
  </office:meta>
</office:document-meta>
</file>