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woning als toeristische verblijfsaccommodatie aan Parallel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8, het wijzigen van het gebruik van de woning als toeristische verblijfsaccommodatie, voor een periode van 10-15 jaar, ontvangen 20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de woning als toeristische verblijfsaccommodatie aan Parallelweg 8 te Lieve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10</meta:user-defined>
    <meta:user-defined meta:name="OVERHEIDop.GmbID/DC.identifier">gmb-2024-138010</meta:user-defined>
    <meta:user-defined meta:name="OVERHEIDop.versieInformatie"/>
  </office:meta>
</office:document-meta>
</file>