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Lampionnenoptocht op 27 januari 202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p text:style-name="common-al">
            <text:span text:style-name="nadrukvet">Evenement Lampionnenoptocht van 18.30 uur tot 20.00 op 27 januari 2024.</text:span>
          </text:p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80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evenement Lampionnenoptocht op 27 januari 2024 te Zoeterwoude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801</meta:user-defined>
    <meta:user-defined meta:name="OVERHEIDop.GmbID/DC.identifier">gmb-2024-13801</meta:user-defined>
    <meta:user-defined meta:name="OVERHEIDop.versieInformatie"/>
  </office:meta>
</office:document-meta>
</file>