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vier paardensportevenemente op 12 mei, 25 mei, 13 oktober en 20 oktober 2024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–</text:number>
                <text:p text:style-name="al">Ontvangen op 5 maart 2024, het organiseren van vier paardensportevenementen te Midsland op 12 mei, 25 mei, 13 oktober en 20 oktober 2024, kenmerk 396499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38003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0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0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96499</meta:user-defined>
    <dc:language>nl</dc:language>
    <meta:user-defined meta:name="OVERHEIDop.locatietype/OVERHEIDop.gebiedsmarkering">Woonplaats</meta:user-defined>
    <meta:user-defined meta:name="DC.title">Aanvraag vergunning voor het organiseren van vier paardensportevenemente op 12 mei, 25 mei, 13 oktober en 20 oktober 2024 te Midsland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8003</meta:user-defined>
    <meta:user-defined meta:name="OVERHEIDop.GmbID/DC.identifier">gmb-2024-138003</meta:user-defined>
    <meta:user-defined meta:name="OVERHEIDop.versieInformatie"/>
  </office:meta>
</office:document-meta>
</file>