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290, het kappen van 30 bomen ivm nieuwbouw project Welgelegen omgeving Ter Kleef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4 13:13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800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9290</meta:user-defined>
    <meta:user-defined meta:name="DCTERMS.abstract">het kappen van 30 bomen ivm nieuwbouw project Welgelegen omgeving Ter Kleef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290, het kappen van 30 bomen ivm nieuwbouw project Welgelegen omgeving Ter Kleef te Almelo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00</meta:user-defined>
    <meta:user-defined meta:name="OVERHEIDop.GmbID/DC.identifier">gmb-2024-138000</meta:user-defined>
    <meta:user-defined meta:name="OVERHEIDop.versieInformatie"/>
  </office:meta>
</office:document-meta>
</file>