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20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Bargeweg 20, 7211DC Eefde, het kappen van twee elzen, Z2023-011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88</meta:user-defined>
    <meta:user-defined meta:name="DCTERMS.abstract">Z2023-01188 Bargeweg 20, 7211DC Eefde</meta:user-defined>
    <dc:language>nl</dc:language>
    <meta:user-defined meta:name="OVERHEIDop.locatietype/OVERHEIDop.gebiedsmarkering">Punt</meta:user-defined>
    <meta:user-defined meta:name="DC.title">Aangevraagde omgevingsvergunning Bargeweg 20, 7211DC Eef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00</meta:user-defined>
    <meta:user-defined meta:name="OVERHEIDop.GmbID/DC.identifier">gmb-2024-13800</meta:user-defined>
    <meta:user-defined meta:name="OVERHEIDop.versieInformatie"/>
  </office:meta>
</office:document-meta>
</file>