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286, het verbouwen van de woning (plaatsen erker) Wethouder Schotveldlaan 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3-2024 17:34 hebben wij een aanvraag Omgevingsvergunning enkelvoudig (regulier)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799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9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9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9286</meta:user-defined>
    <meta:user-defined meta:name="DCTERMS.abstract">het verbouwen van de woning (plaatsen erker) Wethouder Schotveldlaan 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286, het verbouwen van de woning (plaatsen erker) Wethouder Schotveldlaan 14.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992</meta:user-defined>
    <meta:user-defined meta:name="OVERHEIDop.GmbID/DC.identifier">gmb-2024-137992</meta:user-defined>
    <meta:user-defined meta:name="OVERHEIDop.versieInformatie"/>
  </office:meta>
</office:document-meta>
</file>