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, Sportparkstraat  48, 4711 B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, Sportparkstraat  48, 4711 BE St. Willebrord</text:span>
          </text:p>
            <text:p text:style-name="common-al">De Gemeente Rucphen heeft een aanvraag voor een omgevingsvergunning ontvangen. De vergunning is aangevraagd voor het uitbreiden van de woning, Sportparkstraat  48, 4711 BE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4. De gemeente neemt daarover waarschijnlijk voor 15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799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9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9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4/073106</meta:user-defined>
    <dc:language>nl</dc:language>
    <meta:user-defined meta:name="OVERHEIDop.locatietype/OVERHEIDop.gebiedsmarkering">Punt</meta:user-defined>
    <meta:user-defined meta:name="DC.title">Aanvraag vergunning voor het uitbreiden van de woning, Sportparkstraat  48, 4711 BE St. Willebror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991</meta:user-defined>
    <meta:user-defined meta:name="OVERHEIDop.GmbID/DC.identifier">gmb-2024-137991</meta:user-defined>
    <meta:user-defined meta:name="OVERHEIDop.versieInformatie"/>
  </office:meta>
</office:document-meta>
</file>