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wingmastate, bouwnummer 1 t/m 11 Leeuwarden, (11060603) wijzigingen van de te bouwen woningen, verzenddatum 15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wingmastate, bouwnummer 1 t/m 11 Leeuwarden, (11060603) wijzigingen van de te bouwen woningen, verzenddatum 15-12-2023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99</meta:user-defined>
    <meta:user-defined meta:name="OVERHEIDop.GmbID/DC.identifier">gmb-2024-13799</meta:user-defined>
    <meta:user-defined meta:name="OVERHEIDop.versieInformatie"/>
  </office:meta>
</office:document-meta>
</file>