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Boeg 63, 1502 GV Zaandam, De Boeg 60, 1502 GV Zaandam - het samenvoeging van 2 appartementen tot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888 - het samenvoeging van 2 appartementen tot 1 appartement  op de locatie De Boeg 63, 1502 GV Zaandam, De Boeg 60, 1502 GV Zaandam</text:p>
            <text:p text:style-name="common-al">Besluit verzonden: 2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9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De Boeg 63, 1502 GV Zaandam, De Boeg 60, 1502 GV Zaandam - het samenvoeging van 2 appartementen tot 1 appartemen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86</meta:user-defined>
    <meta:user-defined meta:name="OVERHEIDop.GmbID/DC.identifier">gmb-2024-137986</meta:user-defined>
    <meta:user-defined meta:name="OVERHEIDop.versieInformatie"/>
  </office:meta>
</office:document-meta>
</file>