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4e editie van de eRIC beurs op 24 en 25 april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Vliegveldweg 345</text:span> (0153Z2024011700015): melding brandveilig gebruik t.b.v. 4e editie van de eRIC beurs op 24 en 25 april (geaccepteerd d.d. 2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9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700015</meta:user-defined>
    <dc:language>nl</dc:language>
    <meta:user-defined meta:name="OVERHEIDop.locatietype/OVERHEIDop.gebiedsmarkering">Punt</meta:user-defined>
    <meta:user-defined meta:name="DC.title">Melding melding brandveilig gebruik t.b.v. 4e editie van de eRIC beurs op 24 en 25 april,Vliegveldweg 345, 7524 PT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983</meta:user-defined>
    <meta:user-defined meta:name="OVERHEIDop.GmbID/DC.identifier">gmb-2024-137983</meta:user-defined>
    <meta:user-defined meta:name="OVERHEIDop.versieInformatie"/>
  </office:meta>
</office:document-meta>
</file>