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zaterdag 24 augustus 2024 nabij het pand aan Varsseveldseweg 55 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</text:span>
          </text:p>
            <text:p text:style-name="common-al">Ontheffing verleend voor het veroorzaken van geluid nabij het pand aan de Varsseveldseweg 55 a in Lichtenvoorde op zaterdag 24 augustus 2024</text:p>
            <text:p text:style-name="common-al">Datum besluit: 19 maart 2024</text:p>
            <text:p text:style-name="common-al">Zaaknummer: 15271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97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271-2024</meta:user-defined>
    <dc:language>nl</dc:language>
    <meta:user-defined meta:name="OVERHEIDop.locatietype/OVERHEIDop.gebiedsmarkering">Adres</meta:user-defined>
    <meta:user-defined meta:name="DC.title">Toestemming voor het veroorzaken van geluid op zaterdag 24 augustus 2024 nabij het pand aan Varsseveldseweg 55 a te Lichtenvoor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79</meta:user-defined>
    <meta:user-defined meta:name="OVERHEIDop.GmbID/DC.identifier">gmb-2024-137979</meta:user-defined>
    <meta:user-defined meta:name="OVERHEIDop.versieInformatie"/>
  </office:meta>
</office:document-meta>
</file>