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bestemmingsplan ‘De Grassen - fase 2’ en besluit hogere grenswaarden geluid </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20 februari 2024 het bestemmingsplan ‘De Grassen - fase 2’ (NL.IMRO.0797.DeGrassenfase2-VG01) gewijzigd heeft vastgesteld. Op 9 januari 2024 stelde het college het bijbehorende besluit hogere grenswaarden geluid vast.</text:p>
            <text:p text:style-name="common-al">
            <text:span text:style-name="nadrukcur">Bestemmingsplan</text:span>
          </text:p>
            <text:p text:style-name="common-al">Het plangebied ligt in Vlijmen. Fase 2 van De Grassen omvat een deel ten noorden van de Vijfhoevenlaan en een deel ten zuiden van de Vijfhoevenlaan. Het noordelijk deel wordt globaal begrensd door de Vijfhoevenlaan, woonpercelen aan de De Jonglaan en agrarische percelen aan de noord- en oostzijde. Het zuidelijk deel wordt globaal begrensd door de Vijfhoevenlaan, de Witbol, percelen aan de Meliestraat en percelen aan de Voordijk. Het zuidelijk deel is ook wel bekend als de locatie van de Innoseedshallen. Het noordelijke en zuidelijke deel van fase 2 worden gescheiden door de Vijfhoevenlaan, die in zijn geheel wordt heringericht. De Vijfhoevenlaan is meegenomen in dit bestemmingsplan. </text:p>
            <text:p text:style-name="common-al">Fase 2 van de nieuwe woonwijk De Grassen bestaat uit de ontwikkeling van circa 325 woningen en een aantal maatschappelijke voorzieningen (denk aan een basisschool, sportzaal en een gezondheidscentrum). Dit bestemmingsplan maakt de realisatie van deze fase mogelijk. Verder wordt de herinrichting van de Vijfhoevenlaan juridisch-planologisch bestendigd met dit bestemmingsplan. </text:p>
            <text:p text:style-name="common-al">Het bestemmingsplan is gewijzigd vastgesteld en bevat dus een aantal wijzigingen ten opzichte van het ontwerpbestemmingsplan.</text:p>
            <text:p text:style-name="common-al">
            <text:span text:style-name="nadrukcur">Besluit hogere grenswaarden geluid</text:span>
          </text:p>
            <text:p text:style-name="common-al">Voor de herinrichting van de Vijfhoevenlaan en de realisatie van de nieuwbouw woningen met bijbehorende voorzieningen in ‘De Grassen fase 2’ is een akoestisch onderzoek uitgevoerd. Het akoestisch onderzoek is tweeledig en bestaat uit een reconstructietoets van de bestaande woningen door de herinrichting van de Vijfhoevenlaan en een toets van de nieuwbouw woningen als onderdeel van ‘De Grassen fase 2’. Uit het akoestisch onderzoek blijkt dat de voorkeursgrenswaarde van wegverkeerslawaai, zoals bedoeld in artikel 82 van de Wet geluidhinder, ter plaatse van diverse gevels van bestaande woningen en ter plaatse van bouwvlakken voor de nieuwbouwwoningen in de tweede fase van De Grassen wordt overschreden. De Wet geluidhinder biedt de mogelijkheid om hiertoe hogere grenswaarden vast te stellen. Het college maakte van deze mogelijkheid gebruik.</text:p>
            <text:p text:style-name="common-al">
            <text:span text:style-name="nadrukvet">Inzage</text:span>
          </text:p>
            <text:p text:style-name="common-al">Het vastgestelde bestemmingsplan en het besluit hogere grenswaarden geluid liggen met ingang van 4 april 2024 gedurende zes weken ter inzage. U kunt de stukken tijdens openingstijden inzien in het gemeentehuis in Vlijmen. Een digitale versie is raadpleegbaar via <text:a xlink:href="http://www.heusden.nl" xlink:type="simple">www.heusden.nl</text:a> en het bestemmingsplan tevens op de landelijke website Omgevingswet.overheid.nl/regels-op-de-kaart.</text:p>
            <text:p text:style-name="common-al">
            <text:span text:style-name="nadrukvet">Beroep</text:span>
          </text:p>
            <text:p text:style-name="common-al">Belanghebbenden die tijdig een zienswijze kenbaar hebben gemaakt kunnen, binnen zes weken na de dag waarop het bestemmingsplan en het besluit hogere grenswaarden geluid ter inzage zijn gelegd, beroep instellen bij de Afdeling bestuursrechtspraak van de Raad van State. Ook belanghebbenden die kunnen aantonen dat zij redelijkerwijs niet in staat zijn geweest tijdig een zienswijz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loket.raadvanstate.nl/digitaal-loket/" xlink:type="simple">https://loket.raadvanstate.nl/digitaal-loket/</text:a> </text:p>
            <text:p text:style-name="common-al">Het besluit hogere grenswaarden treedt in werking na bekendmaking, het vastgestelde bestemmingsplan na het verstrijken van de beroepstermijn. Een ingesteld beroep schorst de inwerkingtreding niet. Wel is het gedurende de beroepstermijn mogelijk de voorzitter van de Afdeling bestuursrechtspraak schriftelijk te verzoeken om een voorlopige voorziening te treffen. Indien een dergelijk verzoek is gedaan ten aanzien van het bestemmingsplan, wordt de inwerkingtreding van het bestemmingsplan opgeschort totdat op het verzoek is beslist.</text:p>
            <text:p text:style-name="last-al">Op deze besluiten is afdeling 2 van hoofdstuk 1 van de Crisis- en herstelwet van toepassing. Dit betekent dat de beroepsgronden in het beroepschrift moeten worden opgenomen en deze na afloop van de beroepstermijn niet meer kunnen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79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usden</meta:user-defined>
    <meta:user-defined meta:name="OVERHEID.Informatietype/DC.type">officiële publicatie</meta:user-defined>
    <meta:user-defined meta:name="OVERHEIDop.Rubriek/DC.type">ruimtelijk plan of omgevingsdocument</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Ruimtelijkplan/OVERHEIDop.bekendmakingBetreffendePlan">NL.IMRO.0797.DeGrassenfase2-VG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Gemeente Heusden – vaststelling bestemmingsplan ‘De Grassen - fase 2’ en besluit hogere grenswaarden geluid</meta:user-defined>
    <meta:user-defined meta:name="OVERHEIDop.datumEindeReactietermijn">2024-05-15</meta:user-defined>
    <meta:user-defined meta:name="OVERHEIDop.terinzageleggingBG">https://www.heusden.nl/inwoners/bouwen-wonen/bestemmingsplannen/de-grassen-fase-2/</meta:user-defined>
    <meta:user-defined meta:name="DCTERMS.W3CDTF/DCTERMS.available">2024-04-03</meta:user-defined>
    <meta:user-defined meta:name="DCTERMS.W3CDTF/OVERHEIDop.jaargang">2024</meta:user-defined>
    <meta:user-defined meta:name="OVERHEIDop.publicationIssue">137975</meta:user-defined>
    <meta:user-defined meta:name="OVERHEIDop.GmbID/DC.identifier">gmb-2024-137975</meta:user-defined>
    <meta:user-defined meta:name="OVERHEIDop.versieInformatie"/>
  </office:meta>
</office:document-meta>
</file>