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aasdorp naar Rozenburg-Zuid, Haarlemmermeer - het aanleggen van 10 tijdelijke werkterreinen en toegangswegen tbv de aanleg van nieuw kabel tracé</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10 tijdelijke werkterreinen en toegangswegen ten behoeve van de aanleg van een nieuw kabel tracé op de locaties van Raasdorp naar Rozenburg-Zuid met een instandhoudingsstermijn tot en met 21 maart 2026. Datum besluit: 22 maart 2024 Aanvrager: Volker Energy Solutions B.V. Zaaknummer: 123270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5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9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68521</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 Raasdorp naar Rozenburg-Zuid, Haarlemmermeer - het aanleggen van 10 tijdelijke werkterreinen en toegangswegen tbv de aanleg van nieuw kabel tracé</meta:user-defined>
    <meta:user-defined meta:name="OVERHEIDop.datumEindeReactietermijn">2024-05-04</meta:user-defined>
    <meta:user-defined meta:name="OVERHEIDop.terinzageleggingBG">https://mozardloket.odnzkg.nl/mozard/!suite42.scherm1260?mObj=1368521</meta:user-defined>
    <meta:user-defined meta:name="DCTERMS.W3CDTF/DCTERMS.available">2024-03-28</meta:user-defined>
    <meta:user-defined meta:name="DCTERMS.W3CDTF/OVERHEIDop.jaargang">2024</meta:user-defined>
    <meta:user-defined meta:name="OVERHEIDop.publicationIssue">137973</meta:user-defined>
    <meta:user-defined meta:name="OVERHEIDop.GmbID/DC.identifier">gmb-2024-137973</meta:user-defined>
    <meta:user-defined meta:name="OVERHEIDop.versieInformatie"/>
  </office:meta>
</office:document-meta>
</file>