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laan 9, 9901H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msdelta een aanvraag ontvangen voor het plaatsen van een overkapping op de locatie Koninginnelaan 9, 9901HL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796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6</meta:user-defined>
    <meta:user-defined meta:name="DCTERMS.abstract">25 maart 2024 voor het plaatsen van een overkapping op de locatie Koninginnelaan 9, 9901HL Appingedam.</meta:user-defined>
    <dc:language>nl</dc:language>
    <meta:user-defined meta:name="OVERHEIDop.locatietype/OVERHEIDop.gebiedsmarkering">Vlak</meta:user-defined>
    <meta:user-defined meta:name="DC.title">Kennisgeving ontvangst aanvraag omgevingsvergunning Koninginnelaan 9, 9901HL Appinge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966</meta:user-defined>
    <meta:user-defined meta:name="OVERHEIDop.GmbID/DC.identifier">gmb-2024-137966</meta:user-defined>
    <meta:user-defined meta:name="OVERHEIDop.versieInformatie"/>
  </office:meta>
</office:document-meta>
</file>