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deeltelijk wijzigen gebruik pand van kantoor naar wonen (fase 1), Polluxstraat ongenummerd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45</text:p>
            <text:p text:style-name="common-al">Omschrijving: gedeeltelijk wijzigen gebruik pand van kantoor naar wonen (fase 1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lluxstraat ongenummerd</text:p>
              </text:list-item>
            </text:list>
            <text:p text:style-name="common-al">Soort aanvraag: Binnenplanse omgevingsplanactiviteit</text:p>
            <text:p text:style-name="common-al">Besluit: Buiten behandeling gesteld</text:p>
            <text:p text:style-name="common-al">Besluitdatum: 26-03-2024</text:p>
            <text:p text:style-name="common-al">De beslissing ligt vanaf 28-03-2024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145</meta:user-defined>
    <meta:user-defined meta:name="DCTERMS.abstract">gedeeltelijk wijzigen gebruik pand van kantoor naar wonen (fase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gedeeltelijk wijzigen gebruik pand van kantoor naar wonen (fase 1), Polluxstraat ongenummerd Gemeente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61</meta:user-defined>
    <meta:user-defined meta:name="OVERHEIDop.GmbID/DC.identifier">gmb-2024-137961</meta:user-defined>
    <meta:user-defined meta:name="OVERHEIDop.versieInformatie"/>
  </office:meta>
</office:document-meta>
</file>