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Mr. Pieter van Vollenhovenstraat 16, 3466LE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5 maart 2024 een melding ontvangen voor het houden van aantal festiviteiten op de locatie Mr. Pieter van Vollenhovenstraat 16, 3466LE Waarder.</text:p>
            <text:p text:style-name="common-al">De festiviteiten zullen plaatsvinden op:</text:p>
            <text:p text:style-name="common-al">- De voorjaarscompetitie op 5 april 2024, 10 mei 2024 en 7 juni 2024</text:p>
            <text:p text:style-name="common-al">- Een open toernooi op 17,18,19,20 en 21 juni 2024</text:p>
            <text:p text:style-name="common-al">- Clubkampioenschappen op 5 en 6 september 2024</text:p>
            <text:p text:style-name="common-al">Deze melding heeft betrekking op de Algemene Plaatselijke Verordening van gemeente Bodegraven-Reeuwijk.</text:p>
            <text:p text:style-name="common-al">De melding is geregistreerd onder kenmerk 2024-00006290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06290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en Mr. Pieter van Vollenhovenstraat 16, 3466LE Waard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53</meta:user-defined>
    <meta:user-defined meta:name="OVERHEIDop.GmbID/DC.identifier">gmb-2024-137953</meta:user-defined>
    <meta:user-defined meta:name="OVERHEIDop.versieInformatie"/>
  </office:meta>
</office:document-meta>
</file>