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C. Keijzerlaan 2 Anna Paulowna (Z-473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ransformeren van winkelruimte naar 3 - te verhuren - appartementen</text:p>
            <text:p text:style-name="common-al">
            <text:span text:style-name="nadrukvet"> Locatie:</text:span> C. Keijzerlaan 2, 1761 CH Anna Paulowna</text:p>
            <text:p text:style-name="common-al">
            <text:span text:style-name="nadrukvet">Datum ontvangst aanvraag:</text:span> 20 maart 2024</text:p>
            <text:p text:style-name="common-al">
            <text:span text:style-name="nadrukvet">Zaaknummer: </text:span>Z-4735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94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4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4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545</meta:user-defined>
    <meta:user-defined meta:name="DCTERMS.abstract">het transformeren van winkelruimte naar 3  - te verhuren - appartementen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C. Keijzerlaan 2 Anna Paulowna (Z-473545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43</meta:user-defined>
    <meta:user-defined meta:name="OVERHEIDop.GmbID/DC.identifier">gmb-2024-137943</meta:user-defined>
    <meta:user-defined meta:name="OVERHEIDop.versieInformatie"/>
  </office:meta>
</office:document-meta>
</file>