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 (nabij)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Lochemseweg 2 (nabij), 7244AB Barchem, het oprichten van vijf rijwoningen, Z2023-011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50</meta:user-defined>
    <meta:user-defined meta:name="DCTERMS.abstract">Z2023-01150 Lochemseweg 2, 7244AB Barchem</meta:user-defined>
    <dc:language>nl</dc:language>
    <meta:user-defined meta:name="OVERHEIDop.locatietype/OVERHEIDop.gebiedsmarkering">Punt</meta:user-defined>
    <meta:user-defined meta:name="DC.title">Aangevraagde omgevingsvergunning Lochemseweg 2 (nabij), 7244AB Bar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794</meta:user-defined>
    <meta:user-defined meta:name="OVERHEIDop.GmbID/DC.identifier">gmb-2024-13794</meta:user-defined>
    <meta:user-defined meta:name="OVERHEIDop.versieInformatie"/>
  </office:meta>
</office:document-meta>
</file>