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catie Ee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msdelta een aanvraag ontvangen voor het kappen van 8 bomen (nieuwbouw zorgwoningen) op de locatie Opwierderweg (locatie Eelwerd)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792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9</meta:user-defined>
    <meta:user-defined meta:name="DCTERMS.abstract">25 maart 2024 voor het kappen van 8 bomen (nieuwbouw zorgwoningen) op de locatie Opwierderweg (locatie Eelwerd) in Appingedam.</meta:user-defined>
    <dc:language>nl</dc:language>
    <meta:user-defined meta:name="OVERHEIDop.locatietype/OVERHEIDop.gebiedsmarkering">Vlak</meta:user-defined>
    <meta:user-defined meta:name="DC.title">Kennisgeving ontvangst aanvraag omgevingsvergunning locatie Eelwer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7928</meta:user-defined>
    <meta:user-defined meta:name="OVERHEIDop.GmbID/DC.identifier">gmb-2024-137928</meta:user-defined>
    <meta:user-defined meta:name="OVERHEIDop.versieInformatie"/>
  </office:meta>
</office:document-meta>
</file>