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i-Fit Obstacle Run op zondag 2 juni 202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i-Fit Obstacle Run op zondag 2 juni 2024 in Lievelde.</text:p>
            <text:p text:style-name="common-al">Datum besluit: 25 maart 2024</text:p>
            <text:p text:style-name="common-al">Zaaknummer 14865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9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865-2024</meta:user-defined>
    <dc:language>nl</dc:language>
    <meta:user-defined meta:name="OVERHEIDop.locatietype/OVERHEIDop.gebiedsmarkering">Woonplaats</meta:user-defined>
    <meta:user-defined meta:name="DC.title">Toestemming voor de Kei-Fit Obstacle Run op zondag 2 juni 2024 te Lieve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27</meta:user-defined>
    <meta:user-defined meta:name="OVERHEIDop.GmbID/DC.identifier">gmb-2024-137927</meta:user-defined>
    <meta:user-defined meta:name="OVERHEIDop.versieInformatie"/>
  </office:meta>
</office:document-meta>
</file>