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, Oostgaag 31 te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Midden-Delfland bekend dat op 20 maart 2024 een melding Besluit activiteiten leefomgeving is ontvangen voor het opslaan van propaan in een opslagtank. De locatie betreft <text:span text:style-name="nadrukvet">Oostgaag 31, 3155 CE te Maasland</text:span> (zaaknummer <text:span text:style-name="nadrukvet">0110100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792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propaan in een opslagtank</meta:user-defined>
    <dc:language>nl</dc:language>
    <meta:user-defined meta:name="OVERHEIDop.locatietype/OVERHEIDop.gebiedsmarkering">Adres</meta:user-defined>
    <meta:user-defined meta:name="DC.title">Kennisgeving melding Besluit activiteiten leefomgeving, Oostgaag 31 te Maasla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24</meta:user-defined>
    <meta:user-defined meta:name="OVERHEIDop.GmbID/DC.identifier">gmb-2024-137924</meta:user-defined>
    <meta:user-defined meta:name="OVERHEIDop.versieInformatie"/>
  </office:meta>
</office:document-meta>
</file>