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Meinerswijk / De Praets 13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Breken puin</text:p>
            <text:p text:style-name="common-al">Het voornemen is om ter plaatse van de locatie Meinerswijk / De Praets 13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0835</text:p>
            <text:p text:style-name="common-al">Datum indiening: 06-02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914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1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1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 Meinerswijk / De Praets 13 te Arnhem  Melding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7914</meta:user-defined>
    <meta:user-defined meta:name="OVERHEIDop.GmbID/DC.identifier">gmb-2024-137914</meta:user-defined>
    <meta:user-defined meta:name="OVERHEIDop.versieInformatie"/>
  </office:meta>
</office:document-meta>
</file>