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uitbreiding woning  aan Draepkilweg 1a, 4251 PK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uitbreiding woning  aan Draepkilweg 1a, 4251 PK Werkendam (2024-0128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4. De gemeente neemt daarover waarschijnlijk voor 21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91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2826</meta:user-defined>
    <meta:user-defined meta:name="DCTERMS.abstract">woning uitbreiden</meta:user-defined>
    <dc:language>nl</dc:language>
    <meta:user-defined meta:name="OVERHEIDop.locatietype/OVERHEIDop.gebiedsmarkering">Punt</meta:user-defined>
    <meta:user-defined meta:name="DC.title">Gemeente Altena - Aanvraag vergunning voor uitbreiding woning  aan Draepkilweg 1a, 4251 PK Werken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911</meta:user-defined>
    <meta:user-defined meta:name="OVERHEIDop.GmbID/DC.identifier">gmb-2024-137911</meta:user-defined>
    <meta:user-defined meta:name="OVERHEIDop.versieInformatie"/>
  </office:meta>
</office:document-meta>
</file>