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duiker en het vervangen van een duiker onder het spoor ter hoogte van Vorkweg en De Schans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lopen van een duiker en het vervangen van een duiker onder het spoor ter hoogte van Vorkweg en De Schans te  Alphen aan den Rijn.</text:span>
          </text:p>
            <text:p text:style-name="common-al">Gemeente Alphen aan den Rijn heeft een aanvraag voor een omgevingsvergunning ontvangen. De vergunning is aangevraagd voor het slopen van een duiker en het vervangen van een duiker onder het spoor ter hoogte van Vorkweg en De Schans te  Alphen aan den Rijn, geregistreerd onder nr. 048433228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3-2024. De gemeente neemt daarover waarschijnlijk voor 21-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790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0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0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2819</meta:user-defined>
    <meta:user-defined meta:name="DCTERMS.abstract">Aanvraag vergunning voor het slopen van een duiker en het vervangen van een duiker onder het spoor ter hoogte van Vorkweg en De Schans te  Alphen aan den Rijn</meta:user-defined>
    <dc:language>nl</dc:language>
    <meta:user-defined meta:name="OVERHEIDop.locatietype/OVERHEIDop.gebiedsmarkering">Vlak</meta:user-defined>
    <meta:user-defined meta:name="DC.title">Aanvraag vergunning voor het slopen van een duiker en het vervangen van een duiker onder het spoor ter hoogte van Vorkweg en De Schans te  Alphen aan den Rijn</meta:user-defined>
    <meta:user-defined meta:name="DCTERMS.W3CDTF/DCTERMS.available">2024-03-28</meta:user-defined>
    <meta:user-defined meta:name="DCTERMS.W3CDTF/OVERHEIDop.jaargang">2024</meta:user-defined>
    <meta:user-defined meta:name="OVERHEIDop.publicationIssue">137908</meta:user-defined>
    <meta:user-defined meta:name="OVERHEIDop.GmbID/DC.identifier">gmb-2024-137908</meta:user-defined>
    <meta:user-defined meta:name="OVERHEIDop.versieInformatie"/>
  </office:meta>
</office:document-meta>
</file>