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Schuytbos Kad. Sect. AF nr. 56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28</text:p>
            <text:p text:style-name="common-al">Omschrijving: het bouwen van een woning</text:p>
            <text:p text:style-name="common-al">Adres: Schuytbos Kad. Sect. AF nr. 5655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9-03-2024</text:p>
            <text:p text:style-name="last-al">Datum verzending: 29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90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0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Schuytbos Kad. Sect. AF nr. 5655 te Arnhe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907</meta:user-defined>
    <meta:user-defined meta:name="OVERHEIDop.GmbID/DC.identifier">gmb-2024-137907</meta:user-defined>
    <meta:user-defined meta:name="OVERHEIDop.versieInformatie"/>
  </office:meta>
</office:document-meta>
</file>