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Kustpark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olpop</text:p>
            <text:p text:style-name="common-al">Locatie: Kustpark te Lelystad</text:p>
            <text:p text:style-name="common-al">Datum:13 jul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790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6513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04</meta:user-defined>
    <meta:user-defined meta:name="OVERHEIDop.GmbID/DC.identifier">gmb-2024-137904</meta:user-defined>
    <meta:user-defined meta:name="OVERHEIDop.versieInformatie"/>
  </office:meta>
</office:document-meta>
</file>