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warmtepomp, IJskristal 2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023</text:p>
            <text:p text:style-name="common-al">Omschrijving: het plaatsen van een warmtepomp</text:p>
            <text:p text:style-name="common-al">Adres: IJskristal 21 te Arnhem</text:p>
            <text:p text:style-name="common-al">Activiteiten: Bouwactiviteit (omgevingsplan)</text:p>
            <text:p text:style-name="common-al">Besluit: Verlenging beslistermijn</text:p>
            <text:p text:style-name="common-al">Datum ondertekening: 31-03-2024</text:p>
            <text:p text:style-name="last-al">Datum verzending: 31-03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7900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0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0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een warmtepomp, IJskristal 21 te Arnhem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7900</meta:user-defined>
    <meta:user-defined meta:name="OVERHEIDop.GmbID/DC.identifier">gmb-2024-137900</meta:user-defined>
    <meta:user-defined meta:name="OVERHEIDop.versieInformatie"/>
  </office:meta>
</office:document-meta>
</file>