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ijkfeest Binnenstad Oost op 30 juni 2024 aan Prins Karelstraat-Pastoor van Leeuw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-Pastoor van Leeuwenstraat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Wijkfeest Binnenstad Oost, 30 juni 2024</text:p>
                  </table:table-cell>
                  <table:table-cell table:style-name="entry" table:number-rows-spanned="1" table:number-columns-spanned="1">
                    <text:p text:style-name="table_al">794518902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902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Wijkfeest Binnenstad Oost op 30 juni 2024 aan Prins Karelstraat-Pastoor van Leeuwenstraa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99</meta:user-defined>
    <meta:user-defined meta:name="OVERHEIDop.GmbID/DC.identifier">gmb-2024-137899</meta:user-defined>
    <meta:user-defined meta:name="OVERHEIDop.versieInformatie"/>
  </office:meta>
</office:document-meta>
</file>