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oornemen tot uitgifte opstalrecht van een onroerende zaak aan de Dorpsstraat 57, 8432 PL te Hau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recht van opstal uit te geven aan de huidige erfpachter van het gebouw aan de Dorpsstraat 57 te Haule. Het gaat om het gebouw, kadastraal bekend gemeente Donkerbroek, sectie H, nummers 22 en 46, totaal groot circa 795 m². Het college ziet af van het volgen van een selectieprocedure, tenzij andere serieuze gegadigden zich melden.</text:p>
            <text:p text:style-name="common-al">
            <text:span text:style-name="nadrukcur">Waarom geen selectieprocedure? </text:span>
          </text:p>
            <text:p text:style-name="common-al">De uitgifte past binnen het beleid omtrent maatschappelijk vastgoed zoals beschreven in de Nota Grondbeleid 2022 en binnen het accommodatiebeleid van gemeente Ooststellingwerf. Het uit te geven recht van opstal is afhankelijk van het recht van erfpacht die beoogd opstalhouder al in zijn bezit heeft. Vanwege het bestaande recht van erfpacht in samenhang met het bedingen van een verkoop regulerend beding met betrekking tot het recht van opstal, is het college van mening dat er sprake is van de vestiging van het recht van opstal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78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 Voornemen tot uitgifte opstalrecht van een onroerende zaak aan de Dorpsstraat 57, 8432 PL te Haule</meta:user-defined>
    <meta:user-defined meta:name="DCTERMS.W3CDTF/DCTERMS.available">2024-04-02</meta:user-defined>
    <meta:user-defined meta:name="DCTERMS.W3CDTF/OVERHEIDop.jaargang">2024</meta:user-defined>
    <meta:user-defined meta:name="OVERHEIDop.publicationIssue">137895</meta:user-defined>
    <meta:user-defined meta:name="OVERHEIDop.GmbID/DC.identifier">gmb-2024-137895</meta:user-defined>
    <meta:user-defined meta:name="OVERHEIDop.versieInformatie"/>
  </office:meta>
</office:document-meta>
</file>