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47 t/m 109 Zuidbroek, Verleende omgevingsvergunning (reguliere procedure) 19521335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luxweg 47 t/m 109, 9636 HV Zuidbroek, voor het bouwen van een bedrijfsverzamelgebouw, 22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8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47 t/m 109 Zuidbroek, Verleende omgevingsvergunning (reguliere procedure) 19521335762</meta:user-defined>
    <meta:user-defined meta:name="DCTERMS.W3CDTF/DCTERMS.available">2024-03-28</meta:user-defined>
    <meta:user-defined meta:name="DCTERMS.W3CDTF/OVERHEIDop.jaargang">2024</meta:user-defined>
    <meta:user-defined meta:name="OVERHEIDop.publicationIssue">137894</meta:user-defined>
    <meta:user-defined meta:name="OVERHEIDop.GmbID/DC.identifier">gmb-2024-137894</meta:user-defined>
    <meta:user-defined meta:name="OVERHEIDop.versieInformatie"/>
  </office:meta>
</office:document-meta>
</file>