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59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59 </text:p>
            <text:p text:style-name="common-al"> Omschrijving: verbouwen ruimte boven de winkel tot 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8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59</meta:user-defined>
    <meta:user-defined meta:name="DCTERMS.abstract">verbouwen ruimte boven de winkel tot 3 appartementen</meta:user-defined>
    <dc:language>nl</dc:language>
    <meta:user-defined meta:name="OVERHEIDop.locatietype/OVERHEIDop.gebiedsmarkering">Punt</meta:user-defined>
    <meta:user-defined meta:name="DC.title">Verlenging termijn omgevingsvergunning: EHV-ZP2023-006059, Vrijstraat 18 5611AV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90</meta:user-defined>
    <meta:user-defined meta:name="OVERHEIDop.GmbID/DC.identifier">gmb-2024-137890</meta:user-defined>
    <meta:user-defined meta:name="OVERHEIDop.versieInformatie"/>
  </office:meta>
</office:document-meta>
</file>